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a1fda" officeooo:paragraph-rsid="000a1fda"/>
    </style:style>
    <style:style style:name="P2" style:family="paragraph" style:parent-style-name="Header">
      <style:paragraph-properties fo:text-align="justify" style:justify-single-word="false"/>
      <style:text-properties officeooo:rsid="000a1fda" officeooo:paragraph-rsid="000a1fda"/>
    </style:style>
    <style:style style:name="P3" style:family="paragraph" style:parent-style-name="Standard">
      <style:text-properties officeooo:rsid="000a1fda" officeooo:paragraph-rsid="000a1fda"/>
    </style:style>
    <style:style style:name="P4" style:family="paragraph" style:parent-style-name="Standard">
      <style:text-properties fo:font-weight="bold" officeooo:rsid="000a1fda" officeooo:paragraph-rsid="000a1fda" style:font-weight-asian="bold" style:font-weight-complex="bold"/>
    </style:style>
    <style:style style:name="P5" style:family="paragraph" style:parent-style-name="Standard">
      <style:text-properties style:font-name="Times New Roman" officeooo:rsid="000a1fda" officeooo:paragraph-rsid="000a1fda"/>
    </style:style>
    <style:style style:name="P6" style:family="paragraph">
      <loext:graphic-properties draw:fill-color="#ffffff"/>
      <style:paragraph-properties fo:text-align="center"/>
    </style:style>
    <style:style style:name="gr1" style:family="graphic">
      <style:graphic-properties draw:fill-color="#ffffff" draw:textarea-horizontal-align="justify" draw:textarea-vertical-align="middle" draw:auto-grow-height="false" fo:min-height="12.972cm" fo:min-width="12.83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oonistamisülesanne </text:p>
      <text:p text:style-name="P3"><draw:custom-shape text:anchor-type="paragraph" draw:z-index="0" draw:name="Kujund1" draw:style-name="gr1" draw:text-style-name="P6" svg:width="12.837cm" svg:height="12.972cm" svg:x="2.279cm" svg:y="1.453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1. Joonista ruudu keskele maja. Värvi see pruuniks.</text:p>
      <text:p text:style-name="P5"/>
      <text:p text:style-name="P5">2. Joonista maja kõrvale puu. Värvi see roheliseks.</text:p>
      <text:p text:style-name="P5"/>
      <text:p text:style-name="P5">3. Joonista majale korsten. Joonista korstnast tõusmas suitsu.</text:p>
      <text:p text:style-name="P5"/>
      <text:p text:style-name="P5">4. Joonista majast vasakule paistmas päike. Värvi see kollaseks.</text:p>
      <text:p text:style-name="P5"/>
      <text:p text:style-name="P5">5. Joonista sinine lind puule istuma.</text:p>
      <text:p text:style-name="P5"/>
      <text:p text:style-name="P5">6. Joonista kolm halli kivi majast paremale. Värvi need halliks.</text:p>
      <text:p text:style-name="P5"/>
      <text:p text:style-name="P5">7. Joonista maja tagant välja paistma roosipõõs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a1fda" officeooo:paragraph-rsid="000a1fda"/>
    </style:style>
    <style:style style:name="MP2" style:family="paragraph" style:parent-style-name="Header">
      <style:paragraph-properties fo:text-align="justify" style:justify-single-word="false"/>
      <style:text-properties officeooo:rsid="000a1fda" officeooo:paragraph-rsid="000a1fd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Kai Tammik<text:tab/></text:p>
        <text:p text:style-name="MP2"><text:tab/><text:tab/>EKL-6kõ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03:38.939000000</meta:creation-date>
    <dc:date>2017-03-28T11:10:29.839000000</dc:date>
    <meta:editing-duration>PT6M51S</meta:editing-duration>
    <meta:editing-cycles>1</meta:editing-cycles>
    <meta:document-statistic meta:table-count="0" meta:image-count="0" meta:object-count="0" meta:page-count="1" meta:paragraph-count="10" meta:word-count="60" meta:character-count="422" meta:non-whitespace-character-count="365"/>
    <meta:generator>LibreOffice/5.2.2.2$Windows_X86_64 LibreOffice_project/8f96e87c890bf8fa77463cd4b640a2312823f3ad</meta:generator>
  </office:meta>
</office:document-meta>
</file>